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adornments="Normalny" style:font-family-generic="modern" style:font-pitch="fixed"/>
    <style:font-face style:name="Gilroy" svg:font-family="Gilroy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  <style:text-properties style:font-name="Calibri" officeooo:paragraph-rsid="0012f013"/>
    </style:style>
    <style:style style:name="P2" style:family="paragraph" style:parent-style-name="Standard" style:list-style-name="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" fo:font-size="12pt" officeooo:paragraph-rsid="0012f013" style:font-size-asian="12pt" style:font-size-complex="12pt"/>
    </style:style>
    <style:style style:name="P3" style:family="paragraph" style:parent-style-name="Standard" style:list-style-name="WWNum1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" fo:font-size="12pt" officeooo:paragraph-rsid="0012f013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" fo:font-size="12pt" officeooo:paragraph-rsid="0012f013" style:font-size-asian="12pt" style:font-size-complex="12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indent="-2.499cm" style:auto-text-indent="false" style:page-number="auto" fo:background-color="transparent"/>
      <style:text-properties style:font-name="Calibri" fo:font-size="12pt" officeooo:paragraph-rsid="0012f013" style:font-size-asian="12pt" style:font-size-complex="12pt"/>
    </style:style>
    <style:style style:name="P6" style:family="paragraph" style:parent-style-name="Standard" style:list-style-name="WWNum3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" fo:font-size="12pt" officeooo:paragraph-rsid="0012f013" style:font-size-asian="12pt" style:font-size-complex="12pt"/>
    </style:style>
    <style:style style:name="P7" style:family="paragraph" style:parent-style-name="Standard" style:list-style-name="WWNum3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" fo:font-size="12pt" officeooo:paragraph-rsid="0012f013" style:font-size-asian="12pt" style:font-size-complex="12pt"/>
    </style:style>
    <style:style style:name="P8" style:family="paragraph" style:parent-style-name="Standard" style:list-style-name="WWNum3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" fo:font-size="12pt" officeooo:paragraph-rsid="0012f013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officeooo:paragraph-rsid="0012f013"/>
    </style:style>
    <style:style style:name="T1" style:family="text">
      <style:text-properties style:font-name="Times New Roman" fo:font-size="14pt" style:letter-kerning="false" style:font-name-asian="Times New Roman1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4pt" fo:font-weight="bold" style:letter-kerning="fals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officeooo:rsid="000d2b59" style:letter-kerning="fals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d2b59" style:font-size-asian="14pt" style:font-name-complex="Times New Roman1" style:font-size-complex="14pt"/>
    </style:style>
    <style:style style:name="T6" style:family="text">
      <style:text-properties fo:font-size="14pt" fo:font-weight="bold" style:letter-kerning="fals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7" style:family="text">
      <style:text-properties fo:font-size="14pt" fo:font-weight="bold" officeooo:rsid="000d2b59" style:letter-kerning="fals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8" style:family="text">
      <style:text-properties fo:font-size="14pt" style:letter-kerning="false" style:font-name-asian="Times New Roman1" style:font-size-asian="14pt" style:language-asian="pl" style:country-asian="PL" style:font-name-complex="Times New Roman1" style:font-size-complex="14pt"/>
    </style:style>
    <style:style style:name="T9" style:family="text">
      <style:text-properties fo:font-size="14pt" style:font-size-asian="14pt" style:font-name-complex="Times New Roman1" style:font-size-complex="14pt"/>
    </style:style>
    <style:style style:name="T10" style:family="text">
      <style:text-properties fo:font-size="14pt" officeooo:rsid="000d2b59" style:font-size-asian="14pt" style:font-name-complex="Times New Roman1" style:font-size-complex="14pt"/>
    </style:style>
    <style:style style:name="T11" style:family="text">
      <style:text-properties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fo:font-weight="bold" officeooo:rsid="0012f013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style:letter-kerning="false" style:font-name-asian="Times New Roman1" style:language-asian="pl" style:country-asian="PL" style:font-name-complex="Times New Roman1"/>
    </style:style>
    <style:style style:name="T14" style:family="text">
      <style:text-properties officeooo:rsid="0012f013" style:letter-kerning="false" style:font-name-asian="Times New Roman1" style:language-asian="pl" style:country-asian="PL" style:font-name-complex="Times New Roman1"/>
    </style:style>
    <style:style style:name="T15" style:family="text">
      <style:text-properties fo:font-weight="normal" style:letter-kerning="false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fo:font-weight="normal" officeooo:rsid="000d2b59" style:letter-kerning="false" style:font-name-asian="Times New Roman1" style:language-asian="pl" style:country-asian="PL" style:font-weight-asian="normal" style:font-name-complex="Times New Roman1" style:font-weight-complex="normal"/>
    </style:style>
    <style:style style:name="T17" style:family="text">
      <style:text-properties style:font-name="Calibri" fo:font-size="14pt" fo:font-weight="bold" style:letter-kerning="fals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8" style:family="text">
      <style:text-properties style:font-name="Calibri" fo:font-size="14pt" style:letter-kerning="false" style:font-name-asian="Times New Roman1" style:font-size-asian="14pt" style:language-asian="pl" style:country-asian="PL" style:font-name-complex="Times New Roman1" style:font-size-complex="14pt"/>
    </style:style>
    <style:style style:name="T19" style:family="text">
      <style:text-properties style:font-name="Calibri" fo:font-size="14pt" style:font-size-asian="14pt" style:font-name-complex="Times New Roman1" style:font-size-complex="14pt"/>
    </style:style>
    <style:style style:name="T20" style:family="text">
      <style:text-properties style:font-name="Calibri" fo:font-size="14pt" officeooo:rsid="000d2b59" style:font-size-asian="14pt" style:font-name-complex="Times New Roman1" style:font-size-complex="14pt"/>
    </style:style>
    <style:style style:name="T21" style:family="text">
      <style:text-properties style:font-name="Calibri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22" style:family="text">
      <style:text-properties style:font-name="Calibri" style:letter-kerning="false" style:font-name-asian="Times New Roman1" style:language-asian="pl" style:country-asian="PL" style:font-name-complex="Times New Roman1"/>
    </style:style>
    <style:style style:name="T23" style:family="text">
      <style:text-properties style:font-name="Calibri" style:font-name-complex="Times New Roman1"/>
    </style:style>
    <style:style style:name="T24" style:family="text">
      <style:text-properties style:font-name="Calibri" officeooo:rsid="000d2b59" style:font-name-complex="Times New Roman1"/>
    </style:style>
    <style:style style:name="T25" style:family="text">
      <style:text-properties style:font-name="Calibri" fo:font-size="15pt" fo:font-weight="bold" style:letter-kerning="false" style:font-name-asian="Times New Roman1" style:font-size-asian="15pt" style:language-asian="pl" style:country-asian="PL" style:font-weight-asian="bold" style:font-name-complex="Times New Roman1" style:font-size-complex="15pt" style:font-weight-complex="bold"/>
    </style:style>
    <style:style style:name="T26" style:family="text">
      <style:text-properties style:font-name="Calibri" fo:font-size="15pt" style:letter-kerning="false" style:font-name-asian="Times New Roman1" style:font-size-asian="15pt" style:language-asian="pl" style:country-asian="PL" style:font-name-complex="Times New Roman1" style:font-size-complex="15pt"/>
    </style:style>
    <style:style style:name="T27" style:family="text">
      <style:text-properties style:font-name="Calibri" fo:font-size="15pt" style:font-size-asian="15pt" style:font-name-complex="Times New Roman1" style:font-size-complex="15pt"/>
    </style:style>
    <style:style style:name="T28" style:family="text">
      <style:text-properties style:font-name="Calibri" fo:font-size="15pt" officeooo:rsid="000d2b59" style:font-size-asian="15pt" style:font-name-complex="Times New Roman1" style:font-size-complex="15pt"/>
    </style:style>
    <style:style style:name="T29" style:family="text">
      <style:text-properties style:font-name="Calibri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0" style:family="text">
      <style:text-properties style:font-name="Calibri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31" style:family="text">
      <style:text-properties style:font-name="Calibri" fo:font-size="12pt" style:font-size-asian="12pt" style:font-name-complex="Times New Roman1" style:font-size-complex="12pt"/>
    </style:style>
    <style:style style:name="T32" style:family="text">
      <style:text-properties style:font-name="Calibri" fo:font-size="12pt" officeooo:rsid="000d2b59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7">Regulamin</text:span><text:span text:style-name="T6"> konkursu na wiersz napisany przez seniora o tematyce <text:s text:c="48"/></text:span><text:bookmark-start text:name="_Hlk187418667"/><text:span text:style-name="T6">"Kocham Kalisz"</text:span><text:bookmark-end text:name="_Hlk187418667"/></text:h>
      <text:h text:style-name="P2" text:outline-level="3"><text:span text:style-name="T11">Organizator : </text:span><text:span text:style-name="T15">Kaliska Rada Seniorów</text:span></text:h>
      <text:h text:style-name="P2" text:outline-level="3"><text:span text:style-name="T11">Czas trwania konkursu: </text:span><text:span text:style-name="T15">4-6 tygodni</text:span></text:h>
      <text:h text:style-name="P2" text:outline-level="3"><text:span text:style-name="T11">Uczestnicy: </text:span><text:span text:style-name="T16">seniorzy w wieku 60+ zamieszkali w Kaliszu</text:span></text:h>
      <text:h text:style-name="P2" text:outline-level="3"><text:span text:style-name="T11">Cel konkursu:</text:span></text:h>
      <text:list xml:id="list3511979724" text:style-name="WWNum1">
        <text:list-item>
          <text:p text:style-name="P3"><text:span text:style-name="T13">Wspieranie twórczości literackiej seniorów.</text:span></text:p>
        </text:list-item>
        <text:list-item>
          <text:p text:style-name="P3"><text:span text:style-name="T13">Promowanie emocjonalnej ekspresji poprzez poezję.</text:span></text:p>
        </text:list-item>
        <text:list-item>
          <text:p text:style-name="P3"><text:span text:style-name="T13">Umożliwienie seniorom wyrażenia swoich przeżyć i refleksji na temat uczuć do miejsca zamieszkania, przebywania, nauki.</text:span></text:p>
        </text:list-item>
        <text:list-item>
          <text:p text:style-name="P3"><text:span text:style-name="T13">Integracja środowiska seniorów poprzez wspólne tworzenie i dzielenie się wierszami.</text:span></text:p>
        </text:list-item>
        <text:list-item>
          <text:p text:style-name="P3"><text:span text:style-name="T13">Poszerzenie oferty kulturalnej dla seniorów, zachęcanie do uczestnictwa w aktywnościach twórczych.</text:span></text:p>
        </text:list-item>
      </text:list>
      <text:p text:style-name="P5"><text:span text:style-name="T11"><text:tab/>Temat</text:span><text:span text:style-name="T13">: </text:span><text:span text:style-name="T11">"Kocham Kalisz"</text:span><text:span text:style-name="T13"> – otwarta tematyka, zachęcająca do różnorodnych interpretacji tego uczucia.</text:span></text:p>
      <text:p text:style-name="P4"><text:span text:style-name="T11">Forma</text:span><text:span text:style-name="T13">: Wiersz (dowolna forma literacka – wolny wiersz, sonet, limeryk, haiku, itp.).</text:span></text:p>
      <text:p text:style-name="P4"><text:span text:style-name="T11">Długość</text:span><text:span text:style-name="T13">: Wiersz nie może przekraczać 2 stron formatu A4.</text:span></text:p>
      <text:p text:style-name="P4"><text:span text:style-name="T11">Język</text:span><text:span text:style-name="T13">: Wiersze w języku polskim.</text:span></text:p>
      <text:p text:style-name="P4"><text:span text:style-name="T11">Technika</text:span><text:span text:style-name="T13">: Wiersze mogą być napisane odręcznie lub komputerowo.</text:span></text:p>
      <text:p text:style-name="P9"><text:span text:style-name="T29">Przesyłanie zgłoszeń</text:span><text:span text:style-name="T30">: Wiersze mogą być dostarczane osobiście, pocztą tradycyjną do Centrum Organizacji Pozarządowych w Kaliszu ul. Babina 1a lub elektronicznie na adres e-mail </text:span><text:a xlink:type="simple" xlink:href="mailto:cop@um.kalisz.pl" text:style-name="Internet_20_link" text:visited-style-name="Visited_20_Internet_20_Link"><text:span text:style-name="Internet_20_link"><text:span text:style-name="T31">cop@um.kalisz.pl</text:span></text:span></text:a><text:span text:style-name="T31">. poprzez formularz zgłoszeniowy stanowiący załącznik do Regulaminu. W przypadku poczty tradycyjnej prace należy złoży</text:span><text:span text:style-name="T32">ć</text:span><text:span text:style-name="T31"> w 2 kopertach. Pierwsza zawierająca formularz zgłoszeniowy. Druga zawierająca prace opatrzone pseudonimem.</text:span></text:p>
      <text:p text:style-name="P4"><text:span text:style-name="T11">Termin nadsyłania prac </text:span><text:span text:style-name="T13">– </text:span><text:span text:style-name="T11">30 kwietnia 2025 r.</text:span></text:p>
      <text:p text:style-name="P4"><text:span text:style-name="T11">Opis pracy</text:span><text:span text:style-name="T13">: Każdy uczestnik do swojego wiersza dołącza krótką notkę (maksymalnie 5 zdań) – dlaczego wybrał taki temat, co dla niego oznacza </text:span><text:span text:style-name="T11">"Kocham Kalisz"</text:span><text:span text:style-name="T13"> i co chciał wyrazić w swoim wierszu.</text:span></text:p>
      <text:p text:style-name="P4"><text:span text:style-name="T11">Limit zgłoszeń</text:span><text:span text:style-name="T13">: Każdy uczestnik może zgłosić dwa wiersze do konkursu, które nie były wcześniej publikowane oraz nie zostały nagrodzone w innych konkursach. Jeden autor może przesłać na konkurs jeden zestaw wierszy opatrzonych pseudonimem. Uczestnik wyraża zgodę na publikację utworów w pokonkursowym zbiorze nagrodzonych i wyróżnionych wierszy. Jednocześnie uczestnicy konkursu upoważniają Organizatora oraz Partnerów projektu do ich prezentacji i publikacji w środkach masowego przekazu w celu informacji i promocji konkursu na stronach internetowych i portalu społecznościowym Facebook Organizatora oraz Partnerów.</text:span></text:p>
      <text:p text:style-name="P4"><text:span text:style-name="T11">Komisja</text:span><text:span text:style-name="T13"> </text:span><text:span text:style-name="T12">oceniająca:</text:span><text:span text:style-name="T14"> </text:span><text:span text:style-name="T13">wybiera 3 najlepsze wiersze oraz wyróżnia inne prace, które szczególnie przykuły uwagę.</text:span></text:p>
      <text:h text:style-name="P2" text:outline-level="3"><text:span text:style-name="T11">Ogłoszenie wyników konkursu i wręczenie nagród </text:span><text:span text:style-name="T12">do</text:span><text:span text:style-name="T11"> 15 maja 2025 </text:span><text:span text:style-name="T12">r.</text:span></text:h>
      <text:list xml:id="list666164742" text:style-name="WWNum3">
        <text:list-item>
          <text:list>
            <text:list-header>
              <text:p text:style-name="P6"><text:span text:style-name="T13"/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adornments="Normalny" style:font-family-generic="modern" style:font-pitch="fixed"/>
    <style:font-face style:name="Gilroy" svg:font-family="Gilroy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2:24:00.545000000</meta:creation-date>
    <dc:date>2025-04-01T12:35:10.224000000</dc:date>
    <meta:editing-duration>PT59S</meta:editing-duration>
    <meta:editing-cycles>1</meta:editing-cycles>
    <meta:document-statistic meta:table-count="0" meta:image-count="0" meta:object-count="0" meta:page-count="1" meta:paragraph-count="22" meta:word-count="317" meta:character-count="2434" meta:non-whitespace-character-count="2091"/>
    <meta:generator>LibreOffice/7.2.1.2$Windows_X86_64 LibreOffice_project/87b77fad49947c1441b67c559c339af8f3517e22</meta:generator>
  </office:meta>
</office:document-meta>
</file>