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-gradient-name="gradient" draw:fill-hatch-name="hatch"/>
      <style:paragraph-properties fo:margin-top="0.199cm" fo:margin-bottom="0.199cm" style:contextual-spacing="false"/>
      <style:text-properties officeooo:paragraph-rsid="0018dcfa"/>
    </style:style>
    <style:style style:name="P2" style:family="paragraph" style:parent-style-name="Normal_20__28_Web_29_">
      <loext:graphic-properties draw:fill-gradient-name="gradient" draw:fill-hatch-name="hatch"/>
      <style:paragraph-properties fo:margin-top="0.199cm" fo:margin-bottom="0.199cm" style:contextual-spacing="false"/>
      <style:text-properties style:font-name="Calibri" fo:font-size="12pt" officeooo:paragraph-rsid="0018dcfa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.199cm" fo:margin-bottom="0.199cm" style:contextual-spacing="false"/>
      <style:text-properties style:font-name="Calibri" fo:font-size="12pt" officeooo:paragraph-rsid="0018dcfa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Formularz zgłoszeniowy do konkursu poetyckiego <text:s/>„Kocham Kalisz”</text:span></text:p>
      <text:p text:style-name="P2">UWAGA! Przed uzupełnieniem formularza zapoznaj się z Regulaminem konkursu. </text:p>
      <text:p text:style-name="P2">Imię i nazwisko: ……………………………………………………………<text:line-break/></text:p>
      <text:p text:style-name="P2">Adres e-mail: ……………………………………………………………….<text:line-break/></text:p>
      <text:p text:style-name="P2">Data urodzenia: …………………………………………………………….<text:line-break/></text:p>
      <text:p text:style-name="P2">Pseudonim: …………………………………………………………………<text:line-break/></text:p>
      <text:p text:style-name="P2">Kod pocztowy: ……………………………………………………………..<text:line-break/></text:p>
      <text:p text:style-name="P2">Miejscowość zamieszkania: ………………………………………………..<text:line-break/></text:p>
      <text:p text:style-name="P2">Ulica zamieszkania: ………………………………………………………..<text:line-break/></text:p>
      <text:p text:style-name="P2">Numer domu i mieszkania: ………………………………………………..<text:line-break/></text:p>
      <text:p text:style-name="P2">Numer telefonu: …………………………………………………………..<text:line-break/></text:p>
      <text:p text:style-name="P2">Tu załącz swoje prace (w nazwie pliku podaj TYLKO pseudonim) <text:line-break/></text:p>
      <text:p text:style-name="P1"><text:span text:style-name="wpcf7-list-item-label"><text:span text:style-name="T3">Oświadczam, że zapoznałem się z Regulaminem Poetyckiego „Kocham KALISZ” <text:s/>i akceptuję jego warunki.</text:span></text:span><text:span text:style-name="T3"> </text:span></text:p>
      <text:p text:style-name="P1"><text:span text:style-name="wpcf7-list-item-label"><text:span text:style-name="T3">Oświadczam, że posiadam pełnię praw autorskich do Utworów i ich zgłoszenie do Konkursu nie spowoduje naruszenia czyichkolwiek praw, w tym praw autorskich, dóbr osobistych, praw własności intelektualnej i innych.</text:span></text:span><text:span text:style-name="T3"> </text:span></text:p>
      <text:p text:style-name="P1"><text:span text:style-name="wpcf7-list-item-label"><text:span text:style-name="T3">Wyrażam zgodę na przetwarzanie danych osobowych.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pcf7-list-item-label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3:01:02.842000000</meta:creation-date>
    <dc:date>2025-04-01T13:02:14.528000000</dc:date>
    <meta:editing-duration>PT1M11S</meta:editing-duration>
    <meta:editing-cycles>1</meta:editing-cycles>
    <meta:document-statistic meta:table-count="0" meta:image-count="0" meta:object-count="0" meta:page-count="1" meta:paragraph-count="15" meta:word-count="103" meta:character-count="936" meta:non-whitespace-character-count="832"/>
    <meta:generator>LibreOffice/7.2.1.2$Windows_X86_64 LibreOffice_project/87b77fad49947c1441b67c559c339af8f3517e22</meta:generator>
  </office:meta>
</office:document-meta>
</file>