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color="#001E5E" fo:font-size="14pt" style:font-size-asian="14pt" style:font-size-complex="14pt" fo:background-color="#FFFFFF"/>
    </style:style>
    <style:style style:name="P2" style:parent-style-name="Textbod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color="#001E5E" fo:font-size="14pt" style:font-size-asian="14pt" style:font-size-complex="14pt" fo:background-color="#FFFFFF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fo:color="#001E5E" fo:font-size="14pt" style:font-size-asian="14pt" style:font-size-complex="14pt" fo:background-color="#FFFFFF"/>
    </style:style>
    <style:style style:name="P5" style:parent-style-name="Textbody" style:family="paragraph">
      <style:paragraph-properties fo:margin-bottom="0in" fo:line-height="100%"/>
      <style:text-properties style:font-name="Times New Roman" fo:font-weight="bold" style:font-weight-asian="bold" fo:color="#001E5E" fo:font-size="11pt" style:font-size-asian="11pt" style:font-size-complex="11pt" fo:background-color="#FFFFFF"/>
    </style:style>
    <style:style style:name="P6" style:parent-style-name="Textbody" style:family="paragraph">
      <style:paragraph-properties fo:margin-bottom="0in" fo:line-height="100%"/>
      <style:text-properties style:font-name="Times New Roman" fo:font-weight="bold" style:font-weight-asian="bold" fo:color="#001E5E" fo:font-size="11pt" style:font-size-asian="11pt" style:font-size-complex="11pt" fo:background-color="#FFFFFF"/>
    </style:style>
    <style:style style:name="P7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font-size="11pt" style:font-size-asian="11pt" style:font-size-complex="11pt" fo:background-color="#FFFFFF"/>
    </style:style>
    <style:style style:name="P8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font-size="11pt" style:font-size-asian="11pt" style:font-size-complex="11pt" fo:background-color="#FFFFFF"/>
    </style:style>
    <style:style style:name="P9" style:parent-style-name="Textbod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13" style:parent-style-name="Textbod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25" style:parent-style-name="Textbod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4" style:parent-style-name="Textbody" style:list-style-name="LFO11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35" style:parent-style-name="Textbody" style:list-style-name="LFO11" style:family="paragraph">
      <style:paragraph-properties fo:text-align="justify" fo:margin-bottom="0in" fo:line-height="100%"/>
      <style:text-properties style:font-name="Times New Roman" fo:font-size="11pt" style:font-size-asian="11pt" style:font-size-complex="11pt"/>
    </style:style>
    <style:style style:name="P36" style:parent-style-name="Textbody" style:list-style-name="LFO11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39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40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54" style:parent-style-name="Textbod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56" style:parent-style-name="Hiperłącze" style:family="text">
      <style:text-properties style:font-name="Times New Roman" style:font-name-complex="Times New Roman" fo:color="#E01F26" fo:font-size="11pt" style:font-size-asian="11pt" style:font-size-complex="11pt" fo:background-color="#FFFFFF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Internetlink" style:family="text">
      <style:text-properties style:use-window-font-color="true" fo:font-size="11pt" style:font-size-asian="11pt" style:font-size-complex="11pt" style:text-underline-type="none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60" style:parent-style-name="Textbody" style:family="paragraph">
      <style:paragraph-properties fo:text-align="justify" fo:margin-bottom="0in" fo:line-height="100%"/>
    </style:style>
    <style:style style:name="T61" style:parent-style-name="Internetlink" style:family="text">
      <style:text-properties style:use-window-font-color="true" fo:font-size="11pt" style:font-size-asian="11pt" style:font-size-complex="11pt" style:text-underline-type="none"/>
    </style:style>
    <style:style style:name="T62" style:parent-style-name="Internetlink" style:family="text">
      <style:text-properties style:use-window-font-color="true" style:text-underline-type="none"/>
    </style:style>
    <style:style style:name="T63" style:parent-style-name="Internetlink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T64" style:parent-style-name="Internetlink" style:family="text">
      <style:text-properties style:font-name="Times New Roman" style:font-name-complex="Times New Roman" style:use-window-font-color="true" fo:font-size="11pt" style:font-size-asian="11pt" style:font-size-complex="11pt" style:text-underline-type="none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66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67" style:parent-style-name="Textbody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70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 fo:background-color="#FFFFFF"/>
    </style:style>
    <style:style style:name="P72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73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 fo:color="#1C1E21" fo:font-size="11pt" style:font-size-asian="11pt" style:font-size-complex="11pt"/>
    </style:style>
    <style:style style:name="P75" style:parent-style-name="Textbody" style:family="paragraph">
      <style:paragraph-properties fo:text-align="justify" fo:margin-bottom="0in" fo:line-height="100%"/>
      <style:text-properties style:font-name="Times New Roman" fo:color="#1C1E21" fo:font-size="11pt" style:font-size-asian="11pt" style:font-size-complex="11pt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fo:color="#1C1E21" fo:font-size="11pt" style:font-size-asian="11pt" style:font-size-complex="11pt"/>
    </style:style>
    <style:style style:name="P77" style:parent-style-name="Textbody" style:family="paragraph">
      <style:paragraph-properties fo:margin-bottom="0in" fo:line-height="100%"/>
      <style:text-properties style:font-name="Times New Roman" fo:color="#1C1E21" fo:font-size="11pt" style:font-size-asian="11pt" style:font-size-complex="11pt" fo:background-color="#FFFFFF"/>
    </style:style>
    <style:style style:name="P78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79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80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3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5" style:parent-style-name="Standard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8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8" style:parent-style-name="Standard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Standard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0" style:parent-style-name="Standard" style:list-style-name="LFO1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list-style-name="LFO12" style:family="paragraph">
      <style:paragraph-properties fo:text-align="justify"/>
      <style:text-properties style:font-name="Times New Roman" fo:font-size="11pt" style:font-size-asian="11pt" style:font-size-complex="11pt" fo:background-color="#FFFFFF"/>
    </style:style>
    <style:style style:name="P92" style:parent-style-name="Standard" style:family="paragraph">
      <style:paragraph-properties fo:text-align="justify"/>
      <style:text-properties style:font-name="Times New Roman" fo:color="#C9211E" fo:font-size="11pt" style:font-size-asian="11pt" style:font-size-complex="11pt" fo:background-color="#FFFFFF"/>
    </style:style>
    <style:style style:name="P93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94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95" style:parent-style-name="Textbod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00" style:parent-style-name="Hiperłącze" style:family="text">
      <style:text-properties style:font-name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02" style:parent-style-name="Internetlink" style:family="text">
      <style:text-properties style:font-name="Times New Roman" style:use-window-font-color="true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 fo:font-size="11pt" style:font-size-asian="11pt" style:font-size-complex="11pt" fo:background-color="#FFFFFF"/>
    </style:style>
    <style:style style:name="P104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background-color="#FFFFFF"/>
    </style:style>
    <style:style style:name="P105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106" style:parent-style-name="Textbody" style:family="paragraph">
      <style:paragraph-properties fo:margin-bottom="0in" fo:line-height="100%"/>
      <style:text-properties style:font-name="Times New Roman" fo:font-size="11pt" style:font-size-asian="11pt" style:font-size-complex="11pt" fo:background-color="#FFFFFF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09" style:parent-style-name="Hiperłącze" style:family="text">
      <style:text-properties style:font-name="Times New Roman" style:font-name-complex="Times New Roman" fo:color="#E01F26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14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15" style:parent-style-name="Internetlink" style:family="text">
      <style:text-properties style:font-name="Times New Roman" fo:color="#1155CC" fo:font-size="11pt" style:font-size-asian="11pt" style:font-size-complex="11pt"/>
    </style:style>
    <style:style style:name="T116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17" style:parent-style-name="Internetlink" style:family="text">
      <style:text-properties style:font-name="Times New Roman" fo:color="#1155CC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Times New Roman" fo:color="#1C1E21" fo:font-size="11pt" style:font-size-asian="11pt" style:font-size-complex="11pt" fo:background-color="#FFFFFF"/>
    </style:style>
    <style:style style:name="P121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 fo:background-color="#FFFFFF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24" style:parent-style-name="Internetlink" style:family="text">
      <style:text-properties style:font-name="Times New Roman" fo:color="#1155CC" fo:font-size="11pt" style:font-size-asian="11pt" style:font-size-complex="11pt"/>
    </style:style>
    <style:style style:name="T125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T126" style:parent-style-name="Domyślnaczcionkaakapitu" style:family="text">
      <style:text-properties style:font-name="Times New Roman" fo:color="#1155CC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color="#1C1E21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 fo:background-color="#FFFFFF"/>
    </style:style>
    <style:style style:name="P140" style:parent-style-name="Standard" style:family="paragraph">
      <style:paragraph-properties fo:text-align="justify"/>
      <style:text-properties style:font-name="Times New Roman" fo:color="#1C1E21" fo:font-size="11pt" style:font-size-asian="11pt" style:font-size-complex="11pt" fo:background-color="#FFFFFF"/>
    </style:style>
    <style:style style:name="P141" style:parent-style-name="Textbody" style:family="paragraph">
      <style:paragraph-properties fo:margin-bottom="0in" fo:line-height="100%"/>
      <style:text-properties style:font-name="Times New Roman" fo:font-weight="bold" style:font-weight-asian="bold" fo:color="#BF0000" fo:font-size="11pt" style:font-size-asian="11pt" style:font-size-complex="11pt" fo:background-color="#FFFFFF"/>
    </style:style>
    <style:style style:name="P142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00%"/>
    </style:style>
    <style:style style:name="T144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45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46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47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48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49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51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54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55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56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57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58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59" style:parent-style-name="StrongEmphasis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61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162" style:parent-style-name="Standard" style:family="paragraph">
      <style:paragraph-properties fo:text-align="justify"/>
    </style:style>
    <style:style style:name="T163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64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65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66" style:parent-style-name="StrongEmphasis" style:family="text">
      <style:text-properties style:font-name="Times New Roman" style:font-name-complex="Times New Roman" fo:font-weight="normal" style:font-weight-asian="normal" style:font-weight-complex="normal" fo:color="#1C1E21" fo:font-size="11pt" style:font-size-asian="11pt" style:font-size-complex="11pt"/>
    </style:style>
    <style:style style:name="T167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68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169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0" style:parent-style-name="Textbody" style:list-style-name="LFO13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1" style:parent-style-name="Textbody" style:list-style-name="LFO13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2" style:parent-style-name="Textbody" style:list-style-name="LFO13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3" style:parent-style-name="Textbody" style:list-style-name="LFO13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4" style:parent-style-name="Textbody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75" style:parent-style-name="Textbody" style:family="paragraph">
      <style:paragraph-properties fo:margin-bottom="0in" fo:line-height="100%"/>
    </style:style>
    <style:style style:name="T176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77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78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80" style:parent-style-name="Textbody" style:family="paragraph">
      <style:paragraph-properties fo:text-align="justify" fo:margin-bottom="0in" fo:line-height="100%"/>
    </style:style>
    <style:style style:name="T181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82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8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85" style:parent-style-name="Textbody" style:family="paragraph">
      <style:paragraph-properties fo:text-align="justify" fo:margin-bottom="0in" fo:line-height="100%"/>
    </style:style>
    <style:style style:name="T186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T187" style:parent-style-name="StrongEmphasis" style:family="text">
      <style:text-properties style:font-name="Times New Roman" style:font-name-complex="Times New Roman" fo:color="#00000A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89" style:parent-style-name="Standard" style:list-style-name="LFO14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90" style:parent-style-name="Standard" style:list-style-name="LFO14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91" style:parent-style-name="Standard" style:list-style-name="LFO14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92" style:parent-style-name="Standard" style:list-style-name="LFO14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93" style:parent-style-name="Textbody" style:list-style-name="LFO14" style:family="paragraph">
      <style:paragraph-properties fo:text-align="justify" fo:margin-bottom="0in" fo:line-height="100%"/>
      <style:text-properties style:font-name="Times New Roman" style:font-name-complex="Times New Roman" fo:color="#00000A" fo:font-size="11pt" style:font-size-asian="11pt" style:font-size-complex="11pt"/>
    </style:style>
    <style:style style:name="P194" style:parent-style-name="Standard" style:list-style-name="LFO14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95" style:parent-style-name="Standard" style:family="paragraph">
      <style:paragraph-properties fo:text-align="justify"/>
      <style:text-properties style:font-name="Times New Roman" style:font-name-asian="SimSun" style:font-name-complex="Times New Roman" fo:color="#00000A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background-color="#FFFFFF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 fo:background-color="#FFFFFF"/>
    </style:style>
    <style:style style:name="T200" style:parent-style-name="StrongEmphasis" style:family="text">
      <style:text-properties style:font-name="Times New Roman" style:font-name-complex="Times New Roman" fo:font-weight="normal" style:font-weight-asian="normal" style:font-weight-complex="normal" fo:color="#00000A" fo:font-size="11pt" style:font-size-asian="11pt" style:font-size-complex="11pt"/>
    </style:style>
    <style:style style:name="P201" style:parent-style-name="Textbody" style:family="paragraph">
      <style:text-properties style:font-name="Times New Roman"/>
    </style:style>
  </office:automatic-styles>
  <office:body>
    <office:text text:use-soft-page-breaks="true">
      <text:p text:style-name="P1">Regulamin konkursu</text:p>
      <text:p text:style-name="P2"><text:span text:style-name="T3">„SUper Inicjatywa”</text:span></text:p>
      <text:p text:style-name="P4">edycja 2024/2025</text:p>
      <text:p text:style-name="P5"/>
      <text:p text:style-name="P6"/>
      <text:p text:style-name="P7">1. INFORMACJE OGÓLNE ORAZ CEL KONKURSU.</text:p>
      <text:p text:style-name="P8"/>
      <text:p text:style-name="P9"><text:span text:style-name="T10">1.1.  Organizatorem konkursu jest Młodzieżowa Rada Miasta Kalisza,</text:span><text:s/><text:span text:style-name="T11">przy wsparciu Miasta Kalisza.</text:span></text:p>
      <text:p text:style-name="P12"/>
      <text:p text:style-name="P13"><text:span text:style-name="T14">1.2. Celem Konkursu</text:span><text:span text:style-name="T15"><text:s/></text:span><text:span text:style-name="T16">jest<text:s/></text:span><text:span text:style-name="T17">zachęcenie samorządów uczniowskich szkół ponadpodstawowych do zwiększenia swojej aktywności w placówkach oświatowych na terenie miasta Kalisza oraz uhonorowanie ich za zaangażowanie w działalność dla społeczności szkolnej. Zakres tematyczny Konkursu obejmuje wszelkiego rodzaju działania, podejmowane na przestrzeni roku szkolnego 2024/2025 przez samorządy uczniowskie</text:span><text:span text:style-name="T18"><text:line-break/></text:span><text:span text:style-name="T19">z kaliskich szkół ponadpodstawowych.</text:span></text:p>
      <text:p text:style-name="P20"/>
      <text:p text:style-name="P21">1.3.  Nad merytorycznym przebiegiem Konkursu będzie czuwała Kapituła Konkursowa, która zostanie powołana przez Organizatora.</text:p>
      <text:p text:style-name="P22"/>
      <text:p text:style-name="P23">1.4.  Udział w konkursie jest dobrowolny i bezpłatny.</text:p>
      <text:p text:style-name="P24"/>
      <text:p text:style-name="P25"><text:span text:style-name="T26">1.5.  Regulamin dostępny jest na stronie internetowej:<text:s/></text:span><text:a xlink:href="http://www.kalisz.pl/" office:target-frame-name="_top" xlink:show="replace"><text:span text:style-name="T27">www.kalisz.pl</text:span></text:a><text:span text:style-name="T28"><text:s text:c="2"/>oraz na profilu na Facebooku Młodzieżowej Rady Miasta Kalisza.</text:span></text:p>
      <text:p text:style-name="P29"/>
      <text:p text:style-name="P30">1.6.  Przystąpienie do konkursu równoznaczne jest z akceptacją niniejszego Regulaminu.</text:p>
      <text:p text:style-name="P31"/>
      <text:p text:style-name="P32">1.7. Konkurs będzie odbywać się według następującego harmonogramu:</text:p>
      <text:p text:style-name="P33"/>
      <text:list text:style-name="LFO11" text:continue-numbering="true">
        <text:list-item>
          <text:p text:style-name="P34">do<text:s/>30.05.2025 – wysyłanie formularzy <text:s/>- prac konkursowych;</text:p>
        </text:list-item>
        <text:list-item>
          <text:p text:style-name="P35">02.06.2025 – 16.06.2025 – ocena przesłanych prac przez Kapitułę Konkursową.</text:p>
        </text:list-item>
        <text:list-item>
          <text:p text:style-name="P36">Do 25.06.2025 – ogłoszenie wyników Konkursu.</text:p>
        </text:list-item>
      </text:list>
      <text:p text:style-name="P37"/>
      <text:p text:style-name="P38"/>
      <text:p text:style-name="P39">2. UCZESTNICY KONKURSU.</text:p>
      <text:p text:style-name="P40"/>
      <text:p text:style-name="P41"><text:span text:style-name="T42">2.1. W Konkursie mogą uczestniczyć samorządy uczniowskie szkół ponadpodstawowych z wyłączeniem szkół dla dorosłych z terenu miasta Kalisza. („</text:span><text:span text:style-name="T43">Uczestnicy</text:span><text:span text:style-name="T44">”).</text:span></text:p>
      <text:p text:style-name="P45"/>
      <text:p text:style-name="P46"><text:span text:style-name="T47">2.2. Niedozwolone jest uczestnictwo osób spokrewnionych lub spowinowaconych z osobami zajmującymi się bezpośrednio organizacją<text:s/></text:span><text:span text:style-name="T48">Konkursu. W przypadku wykrycia takich powiązań Uczestnik zostanie zdyskwalifikowany. Jeżeli Radny Młodzieżowej Rady Miasta Kalisza jest członkiem Samorządu Uczniowskiego - nie może on być członkiem Kapituły Konkursowej.</text:span></text:p>
      <text:p text:style-name="P49"/>
      <text:p text:style-name="P50">3. ZGŁOSZENIE DO KONKURSU.</text:p>
      <text:p text:style-name="P51"/>
      <text:p text:style-name="P52">3.1.  Zgłoszenia dokonuje dyrektor szkoły.</text:p>
      <text:p text:style-name="P53"/>
      <text:p text:style-name="P54"><text:span text:style-name="T55">3.2. Zgłoszenie następuje poprzez przesłanie formularza zgłoszeniowego na adres:<text:s/></text:span><text:bookmark-start text:name="_Hlk164155348"/><text:a xlink:href="mailto:we@um.kalisz.pl" office:target-frame-name="_top" xlink:show="replace"><text:span text:style-name="T56">we@um.kalisz.pl</text:span></text:a><text:span text:style-name="T57"><text:s/></text:span><text:bookmark-end text:name="_Hlk164155348"/><text:span text:style-name="T58">lub złożenie w wersji papierowej w Sekretariacie Wydziału Edukacji UM Kalisza przy ul. Jasnej 2 (pok. 101) w terminie do dnia 30 maja 2025 roku. Wzór formularza zgłoszeniowego określa załącznik nr 1 do niniejszego Regulaminu.</text:span></text:p>
      <text:p text:style-name="P59"/>
      <text:p text:style-name="P60"><text:span text:style-name="T61">3.3. Do formularza zgłoszeniowego należy załączyć oświadczenia osób wskazanych w formularzu zgłoszeniowym (dyrektora szkoły oraz członków samorządu uczniowskiego). Wzór oświadczenia określa załącznik nr 2 do niniejszego Regulaminu. W przypadku nieletniego członka samorządu uczniowskiego</text:span><text:span text:style-name="T62"><text:s/></text:span><text:span text:style-name="T63">oświadczenie podpisuje<text:s/></text:span><text:span text:style-name="T64">rodzic/opiekun prawny ucznia. Wzór oświadczenia określa załącznik nr 3 do niniejszego Regulaminu.</text:span></text:p>
      <text:p text:style-name="P65"/>
      <text:p text:style-name="P66">3.4. Zgłoszenia złożone niezgodnie z zasadami określonymi w Regulaminie, nie będą uwzględnione w konkursie.</text:p>
      <text:p text:style-name="P67"><text:span text:style-name="T68">3.5. <text:s/>W konkursie będą brane pod<text:s/></text:span><text:span text:style-name="T69">uwagę jedynie zgłoszenia z kompletem załączników, które zostaną przysłane w wyznaczonym terminie.</text:span></text:p>
      <text:p text:style-name="P70">3.6. <text:s/>W konkursie można zgłosić maksymalnie 3 inicjatywy.</text:p>
      <text:p text:style-name="P71">3.7. <text:s/>Jedno zgłoszenie może zawierać tylko jedną inicjatywę.</text:p>
      <text:p text:style-name="P72">4. NAGRODY.</text:p>
      <text:p text:style-name="P73"/>
      <text:p text:style-name="P74">4.1 Nagrodą przyznaną w Konkursie jest puchar przechodni, który podlega zwrotowi, w kolejnej edycji konkursu w porozumieniu z Organizatorem konkursu.</text:p>
      <text:p text:style-name="P75">4.2 Konkurs jest wydarzeniem cyklicznym, w jego przyszłych edycjach możliwa będzie rywalizacja o zachowanie pucharu w swojej placówce.</text:p>
      <text:p text:style-name="P76">4.3 W przypadku zniszczenia pucharu koszt jego odkupienia ponosi placówka, w której puchar się znajdował.</text:p>
      <text:p text:style-name="P77"/>
      <text:p text:style-name="P78">5. ZASADY OCENY PRAC KONKURSOWYCH.</text:p>
      <text:p text:style-name="P79"/>
      <text:p text:style-name="P80">5.1. Ocenianie nadesłanych zgłoszeń Samorządów Uczniowskich będzie przebiegało dwuetapowo:</text:p>
      <text:p text:style-name="P81"/>
      <text:p text:style-name="P82">5.1.1. W<text:s/>pierwszym etapie formularze będą oceniane przez wybrany do tego w uchwale MRMK zespół, który wyróżni najlepsze inicjatywy do tytułu „SUper Inicjatywa”. Zespół ten będzie oceniał wydarzenia zorganizowane przez Samorządy Uczniowskie w sposób SUBIEKTYWNY.</text:p>
      <text:p text:style-name="P83"/>
      <text:p text:style-name="P84">5.1.2. W drugim etapie spośród wyróżnionych inicjatywy zostanie wybrana jedna, która otrzyma tytuł „SUper Inicjatywa”. Wyboru dokona Kapituła powołana przez Prezydenta Miasta Kalisza.</text:p>
      <text:p text:style-name="P85"/>
      <text:p text:style-name="P86">5.2. Kryteria oceny nadesłanych prac to:</text:p>
      <text:p text:style-name="P87"/>
      <text:list text:style-name="LFO12" text:continue-numbering="true">
        <text:list-item>
          <text:p text:style-name="P88">wpływ na społeczność szkolną;</text:p>
        </text:list-item>
        <text:list-item>
          <text:p text:style-name="P89">kreatywność;</text:p>
        </text:list-item>
        <text:list-item>
          <text:p text:style-name="P90">zaangażowanie;</text:p>
        </text:list-item>
        <text:list-item>
          <text:p text:style-name="P91">nakład pracy.</text:p>
        </text:list-item>
      </text:list>
      <text:p text:style-name="P92"/>
      <text:p text:style-name="P93">6. WYNIKI KONKURSU.</text:p>
      <text:p text:style-name="P94"/>
      <text:p text:style-name="P95"><text:span text:style-name="T96">Wyniki Konkursu zostaną ogłoszone do<text:s/></text:span><text:span text:style-name="T97">25</text:span><text:span text:style-name="T98"><text:s/>czerwca 2025 roku<text:s/></text:span><text:span text:style-name="T99">na stronie internetowej Miasta Kalisza<text:s/></text:span><text:a xlink:href="http://www.kalisz.pl/" office:target-frame-name="_top" xlink:show="replace"><text:span text:style-name="T100">www.kalisz.pl</text:span></text:a><text:span text:style-name="T101"><text:s/>oraz na profilu na Facebooku:<text:s/></text:span><text:a xlink:href="https://www.facebook.com/Młodzieżowa-Rada-Miasta-Kalisza-105788071426803" office:target-frame-name="_top" xlink:show="replace"><text:span text:style-name="Internetlink">Młodzieżowa Rada Miasta Kalisza</text:span></text:a><text:span text:style-name="T102">.</text:span></text:p>
      <text:p text:style-name="P103"/>
      <text:p text:style-name="P104"/>
      <text:p text:style-name="P105">7. POSTANOWIENIA KOŃCOWE.</text:p>
      <text:p text:style-name="P106"/>
      <text:p text:style-name="P107"><text:span text:style-name="T108">7.1. Główną drogą komunikacji między uczestnikami, a Organizatorem Konkursu jest adres e-mail:<text:s/></text:span><text:a xlink:href="mailto:we@um.kalisz.pl" office:target-frame-name="_top" xlink:show="replace"><text:span text:style-name="T109">we@um.kalisz.pl</text:span></text:a><text:span text:style-name="T110">.</text:span></text:p>
      <text:p text:style-name="P111"/>
      <text:p text:style-name="P112"><text:span text:style-name="T113">7.2. Organizator Konkursu będzie zamieszczać bieżące<text:s/></text:span><text:span text:style-name="T114">komunikaty na stronie internetowej Miasta Kalisza:<text:s/></text:span><text:a xlink:href="https://www.kalisz.pl/" office:target-frame-name="_top" xlink:show="replace"><text:span text:style-name="T115">www.kalisz.pl</text:span></text:a><text:span text:style-name="T116"><text:s/>oraz na profilu na Facebooku:<text:s/></text:span><text:a xlink:href="https://www.facebook.com/Młodzieżowa-Rada-Miasta-Kalisza-105788071426803" office:target-frame-name="_top" xlink:show="replace"><text:span text:style-name="T117">Młodzieżowa Rada Miasta Kalisza</text:span></text:a></text:p>
      <text:p text:style-name="P118"/>
      <text:p text:style-name="P119"><text:span text:style-name="T120">7.3. Organizator Konkursu zobowiązuje się do informowania Uczestników w przypadku zmian w harmonogramie najpóźniej 2 dni przed ich wprowadzeniem.</text:span></text:p>
      <text:p text:style-name="P121"/>
      <text:p text:style-name="P122"><text:span text:style-name="T123">7.4. Niniejszy Regulamin jest dostępny na stronie Organizatora:<text:s/></text:span><text:a xlink:href="https://www.kalisz.pl/" office:target-frame-name="_top" xlink:show="replace"><text:span text:style-name="T124">www.kalisz.pl</text:span></text:a><text:span text:style-name="T125"><text:s/>oraz na stronie<text:s/></text:span><text:a xlink:href="https://www.facebook.com/Młodzieżowa-Rada-Miasta-Kalisza-105788071426803" office:target-frame-name="_top" xlink:show="replace"><text:span text:style-name="Internetlink">Młodzieżowej Rada Miasta Kalisza</text:span></text:a><text:span text:style-name="T126">.</text:span></text:p>
      <text:p text:style-name="P127"/>
      <text:p text:style-name="P128"><text:span text:style-name="T129">7.5. Organizator zastrzega sobie prawo do zmian w niniejszym Regulaminie, informując o tym w komunikatach na w/w stronie oraz stronie.</text:span></text:p>
      <text:p text:style-name="P130"/>
      <text:soft-page-break/>
      <text:p text:style-name="P131"><text:span text:style-name="T132">7.6. Ewentualne odwołania rozstrzygają przedstawiciele Organizatora.</text:span></text:p>
      <text:p text:style-name="P133"/>
      <text:p text:style-name="P134"><text:span text:style-name="T135">7.7. Organizatorzy zastrzegają sobie prawo do odwołania Konkursu bez podania przyczyn.</text:span></text:p>
      <text:p text:style-name="P136"/>
      <text:p text:style-name="P137"><text:span text:style-name="T138">7.8. Organizatorzy zastrzegają sobie prawo rozstrzygania wszelkich kwestii nienormowanych Regulaminem Konkursu.</text:span></text:p>
      <text:p text:style-name="P139"/>
      <text:p text:style-name="P140"/>
      <text:p text:style-name="P141">8. INFORMACJE DOTYCZĄCE PRZETWARZANIA DANYCH.</text:p>
      <text:p text:style-name="P142"/>
      <text:p text:style-name="P143"><text:span text:style-name="T144">8.1.<text:s/></text:span><text:span text:style-name="T145">Administrator danych osobowych.<text:s/></text:span><text:span text:style-name="T146">Administratorem przekazanych danych osobowych będzie organizator konkursu tj. Prezydent Miasta Kalisza oraz Młodzieżowa Rada Miasta Kalisza.</text:span><text:span text:style-name="T147"><text:line-break/></text:span><text:span text:style-name="T148">Z Administratorem można skontaktować się: listownie: 62-800 Kalisz Główny Rynek 20, e-mailowo:<text:s/></text:span><text:a xlink:href="mailto:umkalisz@um.kalisz.pl" office:target-frame-name="_top" xlink:show="replace"><text:span text:style-name="T149">umkalisz@um.kalisz.pl</text:span></text:a><text:span text:style-name="T150"><text:s/>lub<text:s/></text:span><text:span text:style-name="T151">telefonicznie: 62 / 765 43 00.</text:span></text:p>
      <text:p text:style-name="P152"><text:span text:style-name="T153">8.2.</text:span><text:span text:style-name="T154"><text:s/>Inspektor ochrony danych.<text:s/></text:span><text:span text:style-name="T155">Administrator<text:s/></text:span><text:span text:style-name="T156">-<text:s/></text:span><text:span text:style-name="T157">Prezydent Miasta Kalisza wyznaczył Inspektora<text:s/></text:span><text:span text:style-name="T158">ochrony danych. Z Inspektorem można skontaktować się: listownie: 62-800 Kalisz Główny Rynek 20, e-mailowo:<text:s/></text:span><text:a xlink:href="mailto:iod@um.kalisz.pl" office:target-frame-name="_top" xlink:show="replace"><text:span text:style-name="T159">iod@um.kalisz.pl</text:span></text:a><text:span text:style-name="T160"><text:s/>lub<text:s/></text:span><text:span text:style-name="T161">telefonicznie: 62 / 765 43 56.</text:span></text:p>
      <text:p text:style-name="P162"><text:span text:style-name="T163">8.3.</text:span><text:span text:style-name="T164"><text:s/>Cele i podstawy przetwarzania.<text:s/></text:span><text:span text:style-name="T165">Przekazane przez uczestnika Konkursu dane osobowe będą przetwarzane w celu organizacji, promocji i przeprowadzenia Konkursu<text:s/></text:span><text:span text:style-name="T166">„Super Inicjatywa”</text:span><text:span text:style-name="T167">, publikacji informacji o laureatach Konkursu na zasadach określonych w Regulaminie Konkursu, a także w celach archiwizacyjnych i rozliczalności wymaganej przepisami rozporządzenia Parlamentu Europejskiego i Rady (UE) 2016/679 z dnia 27 kwietnia w sprawie ochrony osób fizycznych w związku z przetwarzaniem danych osobowych i w sprawie sw</text:span><text:span text:style-name="T168">obodnego przepływu takich danych oraz uchylenia dyrektywy 95/46/WE (ogólnego rozporządzenia o ochronie danych), zwanego dalej RODO.</text:span></text:p>
      <text:p text:style-name="P169">Podstawą prawną przetwarzania danych będzie prawnie uzasadniony interes Administratora, którym jest:</text:p>
      <text:list text:style-name="LFO13" text:continue-numbering="true">
        <text:list-item>
          <text:p text:style-name="P170">umożliwienie uczestnikom<text:s/>Konkursu wzięcia w nim udziału,</text:p>
        </text:list-item>
        <text:list-item>
          <text:p text:style-name="P171">umożliwienie przeprowadzenia konkursu,</text:p>
        </text:list-item>
        <text:list-item>
          <text:p text:style-name="P172">opublikowanie informacji o laureatach,</text:p>
        </text:list-item>
        <text:list-item>
          <text:p text:style-name="P173">archiwizacja dokumentów</text:p>
        </text:list-item>
      </text:list>
      <text:p text:style-name="P174">oraz wyrażona zgoda osoby, której dane dotyczą.</text:p>
      <text:p text:style-name="P175"><text:span text:style-name="T176">8.4.<text:s/></text:span><text:span text:style-name="T177">Odbiorcy danych osobowych.<text:s/></text:span><text:span text:style-name="T178">Odbiorcami danych mog</text:span><text:span text:style-name="T179">ą być podmioty uprawnione do ich otrzymania na podstawie przepisów prawa. Informacje o laureatach Konkursu zgodnie z Regulaminem konkursu zostaną przekazane do publicznej wiadomości.</text:span></text:p>
      <text:p text:style-name="P180"><text:span text:style-name="T181">8.5.<text:s/></text:span><text:span text:style-name="T182">Przechowywania danych.<text:s/></text:span><text:span text:style-name="T183">Dane osobowe będą przechowywane przez okres niezbędny do osiągnięcia celu w którym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</text:span><text:span text:style-name="T184"><text:s/>zakładowych.</text:span></text:p>
      <text:p text:style-name="P185"><text:span text:style-name="T186">8.6.</text:span><text:span text:style-name="T187"><text:s/>Prawa osób, których dane dotyczą.<text:s/></text:span><text:span text:style-name="T188">W związku z przetwarzaniem przez Organizatora Konkursu danych przysługuje Państwu:</text:span></text:p>
      <text:list text:style-name="LFO14" text:continue-numbering="true">
        <text:list-item>
          <text:p text:style-name="P189">prawo dostępu do swoich danych oraz otrzymania ich kopii;</text:p>
        </text:list-item>
        <text:list-item>
          <text:p text:style-name="P190">prawo do sprostowania (poprawiania) swoich danych jeżeli są nieprawidłowe oraz ich uzupełnienia;</text:p>
        </text:list-item>
        <text:list-item>
          <text:p text:style-name="P191">prawo do cofnięcia w dowolnym momencie zgody na przetwarzanie bez wpływu na zgodność z prawem przetwarzania, którego dokonano na podstawie zgody przed jej cofnięciem oraz usunięcia tych danych;</text:p>
        </text:list-item>
        <text:list-item>
          <text:p text:style-name="P192">prawo do ograniczenia przetwarzania danych;</text:p>
        </text:list-item>
        <text:list-item>
          <text:p text:style-name="P193">prawo wniesienia sprzeciwu wobec przetwarzania danych;</text:p>
        </text:list-item>
        <text:list-item>
          <text:p text:style-name="P194">prawo do wniesienia skargi do Prezesa Urzędu Ochrony Danych Osobowych (ul. Stawki 2, 00 - 193 Warszawa).</text:p>
        </text:list-item>
      </text:list>
      <text:p text:style-name="P195">Szczegółowych informacji na temat przysługujących praw i możliwości skorzystania z nich udziela Inspektor ochrony danych.</text:p>
      <text:p text:style-name="P196"><text:span text:style-name="T197">8.7.</text:span><text:span text:style-name="T198"><text:s/>Informacja o wymogu podania<text:s/></text:span><text:span text:style-name="T199">danych.<text:s/></text:span><text:span text:style-name="T200">Podanie przez Państwa danych osobowych nie jest obowiązkowe jednak od ich podania uzależnione jest udział w Konkursie na zasadach określonych w Regulaminie tego konkursu. Dane nie będą przetwarzane w sposób zautomatyzowany oraz nie będą wykorzystywane do profilowania.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inherit" svg:font-family="inherit" style:font-family-generic="system" style:font-pitch="variable"/>
    <style:font-face style:name="OpenSymbol" style:font-charset="x-symbol" svg:font-family="OpenSymbol" style:font-family-generic="system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Label10" style:display-name="ListLabel 10" style:family="text">
      <style:text-properties style:font-name="Arial" style:font-name-asian="inherit" style:font-name-complex="inherit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style:font-name="Arial" style:font-name-asian="Arial" style:font-name-complex="Times New Roman" fo:font-weight="bold" style:font-weight-asian="bold" fo:font-size="10pt" style:font-size-asian="10pt"/>
    </style:style>
    <style:style style:name="ListLabel12" style:display-name="ListLabel 12" style:family="text">
      <style:text-properties style:font-name="Arial" style:font-name-asian="Arial" style:font-name-complex="Times New Roman" fo:font-size="10pt" style:font-size-asian="10pt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2" style:display-name="WWNum2">
      <text:list-level-style-number text:level="1" style:num-list-format-name="NLF0" style:num-format="1">
        <style:list-level-properties text:space-before="0.25in" text:min-label-width="0.2638in" text:list-level-position-and-space-mode="label-alignment">
          <style:list-level-label-alignment text:label-followed-by="listtab" fo:margin-left="0.5138in" fo:text-indent="-0.2638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="Arial" style:font-name-asian="inherit" style:font-name-complex="inherit" fo:font-size="10pt" style:font-size-asian="10pt"/>
    </style:style>
    <text:list-style style:name="WWNum10" style:display-name="WWNum10">
      <text:list-level-style-number text:level="1" text:style-name="WW_CharLFO5LVL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Times New Roman" fo:font-weight="bold" style:font-weight-asian="bold" fo:font-size="10pt" style:font-size-asian="10pt"/>
    </style:style>
    <style:style style:name="WW_CharLFO10LVL2" style:family="text">
      <style:text-properties style:font-name="Arial" style:font-name-complex="Times New Roman" fo:font-size="10pt" style:font-size-asian="10pt"/>
    </style:style>
    <text:list-style style:name="WWNum11" style:display-name="WWNum11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ubert Pietrasiak</dc:creator>
    <meta:creation-date>2021-11-18T10:34:00Z</meta:creation-date>
    <dc:date>2025-05-19T16:07:00Z</dc:date>
    <meta:print-date>2024-04-17T09:13:00Z</meta:print-date>
    <meta:template xlink:href="Normal" xlink:type="simple"/>
    <meta:editing-cycles>50</meta:editing-cycles>
    <meta:editing-duration>PT15780S</meta:editing-duration>
    <meta:document-statistic meta:page-count="4" meta:paragraph-count="18" meta:word-count="1336" meta:character-count="9335" meta:row-count="66" meta:non-whitespace-character-count="8017"/>
  </office:meta>
</office:document-meta>
</file>