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-gradient-name="gradient" draw:fill-hatch-name="hatch"/>
      <style:paragraph-properties fo:margin-top="0.199cm" fo:margin-bottom="0.199cm" style:contextual-spacing="false"/>
      <style:text-properties officeooo:paragraph-rsid="0018dcfa"/>
    </style:style>
    <style:style style:name="P2" style:family="paragraph" style:parent-style-name="Normal_20__28_Web_29_">
      <loext:graphic-properties draw:fill-gradient-name="gradient" draw:fill-hatch-name="hatch"/>
      <style:paragraph-properties fo:margin-top="0.199cm" fo:margin-bottom="0.199cm" style:contextual-spacing="false"/>
      <style:text-properties style:font-name="Calibri" fo:font-size="12pt" officeooo:paragraph-rsid="0018dcfa" style:font-size-asian="12pt" style:font-size-complex="12pt"/>
    </style:style>
    <style:style style:name="P3" style:family="paragraph" style:parent-style-name="Normal_20__28_Web_29_">
      <loext:graphic-properties draw:fill-gradient-name="gradient" draw:fill-hatch-name="hatch"/>
      <style:paragraph-properties fo:margin-top="0.199cm" fo:margin-bottom="0.199cm" style:contextual-spacing="false"/>
      <style:text-properties style:font-name="Calibri" fo:font-size="12pt" fo:font-weight="bold" officeooo:paragraph-rsid="0018dcfa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.199cm" fo:margin-bottom="0.199cm" style:contextual-spacing="false"/>
      <style:text-properties style:font-name="Calibri" fo:font-size="12pt" officeooo:paragraph-rsid="0018dcfa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.199cm" fo:margin-bottom="0.199cm" style:contextual-spacing="false"/>
      <style:text-properties style:font-name="Calibri" fo:font-size="12pt" officeooo:rsid="001a6b51" officeooo:paragraph-rsid="001a6b51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1a6b51" style:font-size-asian="12pt" style:font-size-complex="12pt"/>
    </style:style>
    <style:style style:name="T3" style:family="text">
      <style:text-properties style:font-name="Calibri" fo:font-size="12pt" officeooo:rsid="001a6b51" style:letter-kerning="fals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officeooo:rsid="001a6b51"/>
    </style:style>
    <style:style style:name="T5" style:family="text">
      <style:text-properties officeooo:rsid="001a6b51" style:letter-kerning="false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owy do konkursu <text:span text:style-name="T5">plastycznego</text:span> <text:s/>„Kocham Kalisz”</text:p>
      <text:p text:style-name="P2">UWAGA! Przed uzupełnieniem formularza zapoznaj się z Regulaminem konkursu. </text:p>
      <text:p text:style-name="P2">Imię i nazwisko: ……………………………………………………………<text:line-break/></text:p>
      <text:p text:style-name="P2">Adres e-mail: ……………………………………………………………….<text:line-break/></text:p>
      <text:p text:style-name="P2">Data urodzenia: …………………………………………………………….<text:line-break/></text:p>
      <text:p text:style-name="P2">Kod pocztowy: ……………………………………………………………..<text:line-break/></text:p>
      <text:p text:style-name="P2">Miejscowość zamieszkania: ………………………………………………..<text:line-break/></text:p>
      <text:p text:style-name="P2">Ulica zamieszkania: ………………………………………………………..<text:line-break/></text:p>
      <text:p text:style-name="P2">Numer domu i mieszkania: ………………………………………………..<text:line-break/></text:p>
      <text:p text:style-name="P2">Numer telefonu: …………………………………………………………..<text:line-break/><text:line-break/></text:p>
      <text:p text:style-name="P1"><text:span text:style-name="wpcf7-list-item-label"><text:span text:style-name="T1">Oświadczam, że zapoznałem się z Regulaminem </text:span></text:span><text:span text:style-name="wpcf7-list-item-label"><text:span text:style-name="T3">Konkursu Plastycznego dla Seniorów</text:span></text:span><text:span text:style-name="wpcf7-list-item-label"><text:span text:style-name="T1"> „Kocham KALISZ” <text:s/>i akceptuję jego warunki.</text:span></text:span><text:span text:style-name="T1"> </text:span></text:p>
      <text:p text:style-name="P1"><text:span text:style-name="wpcf7-list-item-label"><text:span text:style-name="T1">Oświadczam, że </text:span></text:span><text:span text:style-name="wpcf7-list-item-label"><text:span text:style-name="T3">jestem autorem przekazanej pracy plastycznej.</text:span></text:span></text:p>
      <text:p text:style-name="P1"><text:span text:style-name="wpcf7-list-item-label"><text:span text:style-name="T1">Wyrażam zgodę na przetwarzanie danych osobowych.</text:span></text:span></text:p>
      <text:p text:style-name="P4"/>
      <text:p text:style-name="P4"/>
      <text:p text:style-name="P5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pcf7-list-item-label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3:01:02.842000000</meta:creation-date>
    <dc:date>2025-09-08T13:32:13.959000000</dc:date>
    <meta:editing-duration>PT3M47S</meta:editing-duration>
    <meta:editing-cycles>2</meta:editing-cycles>
    <meta:generator>LibreOffice/7.2.1.2$Windows_X86_64 LibreOffice_project/87b77fad49947c1441b67c559c339af8f3517e22</meta:generator>
    <meta:print-date>2025-09-08T13:32:11.364000000</meta:print-date>
    <meta:document-statistic meta:table-count="0" meta:image-count="0" meta:object-count="0" meta:page-count="1" meta:paragraph-count="14" meta:word-count="73" meta:character-count="725" meta:non-whitespace-character-count="644"/>
  </office:meta>
</office:document-meta>
</file>